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800000068941EC7627257096F.png" manifest:media-type="image/png"/>
  <manifest:file-entry manifest:full-path="Pictures/10000201000007200000019DAFEF16FBB8C98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1.2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6.25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036cm"/>
    </style:style>
    <style:style style:name="pr8" style:family="presentation" style:parent-style-name="Standard-subtitle">
      <style:graphic-properties draw:fill-color="#ffffff" fo:min-height="11.286cm"/>
    </style:style>
    <style:style style:name="pr9" style:family="presentation" style:parent-style-name="Standard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Felles biblioteksystem</text:p>
          </draw:text-box>
        </draw:frame>
        <draw:frame presentation:style-name="pr2" draw:text-style-name="P1" draw:layer="layout" svg:width="25.199cm" svg:height="11.286cm" svg:x="1.4cm" svg:y="4.914cm" presentation:class="subtitle">
          <draw:text-box>
            <text:p>Magnus Enger</text:p>
            <text:p>Libriotech</text:p>
            <text:p/>
            <text:p>Dialogkonferanse</text:p>
            <text:p>Stavanger, 14. november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text-style-name="P2" draw:layer="layout" svg:width="25.199cm" svg:height="16.255cm" svg:x="1.4cm" svg:y="0.837cm" presentation:class="subtitle">
          <draw:text-box>
            <text:p><text:span text:style-name="T1">Hvordan ser fremtidens</text:span></text:p>
            <text:p><text:span text:style-name="T1">biblioteksystem ut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Ikke vet jeg!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Men jeg tror...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Det ikke finnes per i dag</text:p>
              </text:list-item>
              <text:list-item>
                <text:p>Det ikke kommer til å bli bygget av en leverandør i en tradisjonell, lukket prosess</text:p>
              </text:list-item>
              <text:list-item>
                <text:p>Det må bygges av kunnskapsrike og levende bibliotek som tar ansvar for egne verktøy</text:p>
              </text:list-item>
              <text:list-item>
                <text:p>Det handler mer om å tilpasse seg fortløpende enn å finne den endelig løsningen på alle probleme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Det viktigste er...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Ikke hvordan jeg eller andre tror fremtidens biblioteksystem vil se ut – i dag</text:p>
                <text:list>
                  <text:list-item>
                    <text:p>Fremtiden er for usikker til det</text:p>
                  </text:list-item>
                </text:list>
              </text:list-item>
              <text:list-item>
                <text:p>Men <text:span text:style-name="T1">hvordan fremtidens biblioteksystem vil </text:span><text:span text:style-name="T1">bli</text:span> <text:span text:style-name="T1">utvikl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Det viktigste er...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«Lettbente» og iterative prosesser</text:p>
              </text:list-item>
              <text:list-item>
                <text:p>Bibliotekene i førersetet – look to Deichman!</text:p>
              </text:list-item>
              <text:list-item>
                <text:p>Åpenhet og fravær av skjulte agendaer</text:p>
                <text:list>
                  <text:list-item>
                    <text:p>Styring mot spesifikke produkter og tjenester</text:p>
                  </text:list-item>
                  <text:list-item>
                    <text:p>Oppkjøp og nedleggelse av produkter</text:p>
                  </text:list-item>
                </text:list>
              </text:list-item>
              <text:list-item>
                <text:p>Et rikt tilfang av ideer og perspektiver</text:p>
                <text:list>
                  <text:list-item>
                    <text:p>Koha brukes av ca 15.000 bibliotek over hele v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Den vet best hvor skoen trykker, som har den på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6" draw:layer="layout" svg:width="25.199cm" svg:height="3.506cm" svg:x="1.4cm" svg:y="0.837cm" presentation:class="title">
          <draw:text-box>
            <text:p>Spørsmålet blir altså...</text:p>
          </draw:text-box>
        </draw:frame>
        <draw:frame presentation:style-name="pr8" draw:text-style-name="P1" draw:layer="layout" svg:width="25.199cm" svg:height="11.286cm" svg:x="1.4cm" svg:y="4.914cm" presentation:class="subtitle">
          <draw:text-box>
            <text:p>Hvordan ser den løpende utviklingen av fremtidens biblioteksystem ut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draw:frame presentation:style-name="pr4" draw:text-style-name="P2" draw:layer="layout" svg:width="25.199cm" svg:height="16.255cm" svg:x="1.4cm" svg:y="0.837cm" presentation:class="subtitle">
          <draw:text-box>
            <text:p><text:span text:style-name="T1">Hvor går utviklingen</text:span><text:span text:style-name="T1"><text:line-break/></text:span><text:span text:style-name="T1">de neste 5-10 åren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Monolittiske, lukkede systemer<text:line-break/>versus<text:line-break/>lokale, åpne systemer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BIBSYS<text:line-break/>versus<text:line-break/>Deichman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Perspektiv 1 av 2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«Informasjon på papir blir mindre og mindre viktig. Dermed blir også biblioteksystemet mindre og mindre viktig.»</text:p>
              </text:list-item>
              <text:list-item>
                <text:p>Biblioteksystemet som husholdningssystem for fysisk materiale</text:p>
              </text:list-item>
              <text:list-item>
                <text:p>«Koha ut av boksen» dekker disse behovene og vel så d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Perspektiv (2 av 2)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«Vi trenger biblioteksystemet som en platform for lokal formidling.»</text:p>
              </text:list-item>
              <text:list-item>
                <text:p>Biblioteksystemet som husholdningssystem for lokal kunnskap</text:p>
              </text:list-item>
              <text:list-item>
                <text:p>Ikke bare metadata for lokalt, fysisk materiale men alle typer materi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Lokal formidling</text:p>
          </draw:text-box>
        </draw:frame>
        <draw:frame presentation:style-name="pr7" draw:layer="layout" svg:width="25.199cm" svg:height="11.286cm" svg:x="1.4cm" svg:y="4.914cm" presentation:class="outline" presentation:user-transformed="true">
          <draw:text-box>
            <text:list text:style-name="L2">
              <text:list-item>
                <text:p>Lokal kunnskap som et datalag oppå nasjonale, bibliografiske poster</text:p>
              </text:list-item>
              <text:list-item>
                <text:p>Få en del kunnskap ut av bibliotekarenes hoder og inn i systeme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Teknisk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MARC er totalt uegnet som grunnlag for å løse fremtidige utfordringer</text:p>
              </text:list-item>
              <text:list-item>
                <text:p>RDF fremstår i dag som det mest realistiske alternativet</text:p>
                <text:list>
                  <text:list-item>
                    <text:p>Identifikatorer, ikke strenger</text:p>
                  </text:list-item>
                  <text:list-item>
                    <text:p>Relasjoner mellom «ting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2">
        <draw:frame presentation:style-name="pr9" draw:text-style-name="P2" draw:layer="layout" svg:width="25.199cm" svg:height="16.255cm" svg:x="1.4cm" svg:y="0.837cm" presentation:class="subtitle">
          <draw:text-box>
            <text:p><text:span text:style-name="T1">Hvilke gevinster kan vi hente ut</text:span><text:span text:style-name="T1"><text:line-break/></text:span><text:span text:style-name="T1">av å velge et felles biblioteksyste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Felles katalog/bibliografiske poster?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Nasjonale poster gir kanskje mindre behov for felles katalog?</text:p>
              </text:list-item>
              <text:list-item>
                <text:p>Individuelle installasjoner gir større rom for </text:p>
                <text:list>
                  <text:list-item>
                    <text:p>Lokale tilpasninger</text:p>
                  </text:list-item>
                  <text:list-item>
                    <text:p>Lokal formi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Fordeler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Felles driftsorganisasjon – enten innomhus eller hos en leverandør</text:p>
              </text:list-item>
              <text:list-item>
                <text:p>Spleise på og samarbeide om utvikling</text:p>
                <text:list>
                  <text:list-item>
                    <text:p>Med Koha er det bibliotekene som bestemmer</text:p>
                  </text:list-item>
                  <text:list-item>
                    <text:p>Noe som utvikles av ett eller en gruppe bibliotek kommer alle til gode</text:p>
                  </text:list-item>
                  <text:list-item>
                    <text:p>Nasjonale og internasjonale spleiselag</text:p>
                  </text:list-item>
                  <text:list-item>
                    <text:p>Med fri programvare betaler man én gang for å få utviklet ny funksjonalit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Deling av kompetanse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Drift, om ønskelig</text:p>
              </text:list-item>
              <text:list-item>
                <text:p>Utvikling, om ønskelig</text:p>
              </text:list-item>
              <text:list-item>
                <text:p>Brukerstøtte, om ønskelig</text:p>
              </text:list-item>
              <text:list-item>
                <text:p>Anskaffelseskompetanse for tjenester i et globalt marked</text:p>
              </text:list-item>
              <text:list-item>
                <text:p>Fordeling av slike oppgaver mellom biblioteke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Fri programvare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...gir optimale muligheter for lokal involvering i de delene av systemet man ønsker å involvere seg i</text:p>
              </text:list-item>
              <text:list-item>
                <text:p>...og på det nivået man ønsker å involvere seg</text:p>
                <text:list>
                  <text:list-item>
                    <text:p>Fra drift og tekniske detaljer </text:p>
                  </text:list-item>
                  <text:list-item>
                    <text:p>Til overordnede veivalg</text:p>
                  </text:list-item>
                </text:list>
              </text:list-item>
              <text:list-item>
                <text:p>Man kan gjøre alt selv, eller kjøpe seg til alt, eller noe et sted i mellom</text:p>
              </text:list-item>
              <text:list-item>
                <text:p>Ingen lisens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Forresten, en ting til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Tenk utafor boksen (I)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Det er mulig å bestemme seg for et fri programvare biblioteksystem først, og så legge ut tjenester knyttet til dette spesifikke systemet på anbu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Tenk utafor boksen (II)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Hvis fire store folkebibliotek tar det de bruker på biblioteksystem i dag og bruker det anderledes, hva kan de få til da? </text:p>
              </text:list-item>
              <text:list-item>
                <text:p>Ansette folk med kompetanse til å gjøre ting selv?</text:p>
                <text:list>
                  <text:list-item>
                    <text:p>Lettere å be en kollega fikse et problem i biblioteksystemet, enn en ansatt i et firma langt unna</text:p>
                  </text:list-item>
                </text:list>
              </text:list-item>
              <text:list-item>
                <text:p>Interkommunalt selska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Look to Deichman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Har nå bygd opp en unik kompetanse (og unike tekinske løsninger)</text:p>
              </text:list-item>
              <text:list-item>
                <text:p>Hvordan kan denne kompetansen komme andre bibliotek til gode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Fri programvare</text:p>
          </draw:text-box>
        </draw:frame>
        <draw:frame presentation:style-name="pr7" draw:layer="layout" svg:width="25.199cm" svg:height="11.286cm" svg:x="1.4cm" svg:y="4.914cm" presentation:class="outline">
          <draw:text-box>
            <text:list text:style-name="L2">
              <text:list-item>
                <text:p>Er ikke skummelt – Microsoft er i dag en av de største bidragsyterne</text:p>
              </text:list-item>
              <text:list-item>
                <text:p>Betyr ikke at man må gjøre alt selv eller «være veldig teknisk», det betyr at man har flere leverandører å velge mell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Takk for meg!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uten_20_fyll_20_og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1.286cm" svg:x="1.4cm" svg:y="4.914cm" presentation:class="outline" presentation:placeholder="true">
        <draw:text-box/>
      </draw:frame>
      <draw:frame draw:style-name="Mgr3" draw:text-style-name="MP5" draw:layer="backgroundobjects" svg:width="9.405cm" svg:height="2.129cm" svg:x="1.4cm" svg:y="18cm">
        <draw:image xlink:href="Pictures/10000201000007200000019DAFEF16FBB8C98978.png" xlink:type="simple" xlink:show="embed" xlink:actuate="onLoad">
          <text:p/>
        </draw:image>
      </draw:frame>
      <draw:frame draw:style-name="Mgr3" draw:text-style-name="MP5" draw:layer="backgroundobjects" svg:width="8.746cm" svg:height="3.667cm" svg:x="17.8cm" svg:y="16.733cm">
        <draw:image xlink:href="Pictures/10000201000000F800000068941EC7627257096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1T13:58:26.764560532</meta:creation-date>
    <dc:date>2016-11-13T22:36:59.705497383</dc:date>
    <meta:editing-duration>PT2H27M45S</meta:editing-duration>
    <meta:editing-cycles>26</meta:editing-cycles>
    <meta:generator>LibreOffice/5.1.4.2$Linux_X86_64 LibreOffice_project/10m0$Build-2</meta:generator>
    <meta:document-statistic meta:object-count="115"/>
  </office:meta>
</office:document-meta>
</file>